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05, Campus 1, 6121 NZ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ing luchtbehandelingsinstallaties op het dak</text:p>
            <text:p text:style-name="common-al">Locatie: Campus 1, 6121 NZ Born </text:p>
            <text:p text:style-name="common-al">Ontvangstdatum: 30 september 2015</text:p>
            <text:p text:style-name="common-al">Dossiernummer: Om15.040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194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4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4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05, Campus 1, 6121 NZ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947</meta:user-defined>
    <meta:user-defined meta:name="OVERHEIDop.GmbID/DC.identifier">gmb-2015-9194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NZ 1</meta:user-defined>
    <meta:user-defined meta:name="OVERHEIDop.woonplaats">Born</meta:user-defined>
    <meta:user-defined meta:name="OVERHEIDop.straatnaam">Campus</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248 338828</meta:user-defined>
    <meta:user-defined meta:name="OVERHEIDop.versieInformatie"/>
  </office:meta>
</office:document-meta>
</file>