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70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ijgebouw</text:p>
            <text:p text:style-name="common-al">Datum verzending besluit: 22 januari 2015</text:p>
            <text:p text:style-name="common-al">Ons kenmerk: WB/2014/035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94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70 in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194</meta:user-defined>
    <meta:user-defined meta:name="OVERHEIDop.GmbID/DC.identifier">gmb-2015-919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M 70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4647 503662</meta:user-defined>
    <meta:user-defined meta:name="OVERHEIDop.versieInformatie"/>
  </office:meta>
</office:document-meta>
</file>