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nabij Kruizemuntweg 45, 1435 DD Rijsenhout 9 (A 1311), Liander Infra Oost N.V., het plaatsen van een prefab trafostation/trafohuis, 06-10-2015, zaak 87760  (verleend op 01-10-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1939</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39</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39</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abij Kruizemuntweg 45, 1435 DD Rijsenhout 9 (A 1311), Liander Infra Oost N.V., het plaatsen van een prefab trafostation/trafohuis, 06-10-2015, zaak 87760  (verleend op 01-10-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939</meta:user-defined>
    <meta:user-defined meta:name="OVERHEIDop.GmbID/DC.identifier">gmb-2015-9193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DD 45</meta:user-defined>
    <meta:user-defined meta:name="OVERHEIDop.woonplaats">Rijsenhout</meta:user-defined>
    <meta:user-defined meta:name="OVERHEIDop.straatnaam">Kruizemunt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945 473898</meta:user-defined>
    <meta:user-defined meta:name="OVERHEIDop.versieInformatie"/>
  </office:meta>
</office:document-meta>
</file>