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Jan van Gentstraat 19, 1171 GH, plaatsen van dakkapellen in het voor- en achterdakvlak van de woning, 02-10-2015, 2015-00405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93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3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Jan van Gentstraat 19, 1171 GH, plaatsen van dakkapellen in het voor- en achterdakvlak van de woning, 02-10-2015, 2015-00405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37</meta:user-defined>
    <meta:user-defined meta:name="OVERHEIDop.GmbID/DC.identifier">gmb-2015-9193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H 19</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55 483600</meta:user-defined>
    <meta:user-defined meta:name="OVERHEIDop.versieInformatie"/>
  </office:meta>
</office:document-meta>
</file>