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dakkapel op de voorzijde van de woning: Ebro 1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Ebro 18, 7007 MB</text:p>
            <text:p text:style-name="common-al">Omschrijving:		plaatsen van een dakkapel op de voorzijde van de woning</text:p>
            <text:p text:style-name="common-al">Dossiernummer:	20150669</text:p>
            <text:p text:style-name="common-al">Datum indiening:	30 sept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1936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36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36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op de voorzijde van de woning: Ebro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936</meta:user-defined>
    <meta:user-defined meta:name="OVERHEIDop.GmbID/DC.identifier">gmb-2015-91936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MB 18</meta:user-defined>
    <meta:user-defined meta:name="OVERHEIDop.woonplaats">Doetinchem</meta:user-defined>
    <meta:user-defined meta:name="OVERHEIDop.straatnaam">Ebro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4975 440896</meta:user-defined>
    <meta:user-defined meta:name="OVERHEIDop.versieInformatie"/>
  </office:meta>
</office:document-meta>
</file>