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Participatie- en inspraakverordening Geldrop-Mierlo 2015 en Verordening Burgerinitiatief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eldrop-Mierlo maken onder verwijzing naar artikel 139 van de Gemeentewet bekend, dat de gemeenteraad op 28 september 2015 de volgende verordeningen heeft vastgesteld:</text:p>
            <text:list text:style-name="id1-3-2-2-1-2">
              <text:list-item text:style-override="id1-3-2-2-1-2-1">
                <text:number>-</text:number>
                <text:p text:style-name="al">Participatie- en inspraakverordening Geldrop-Mierlo 2015</text:p>
              </text:list-item>
              <text:list-item text:style-override="id1-3-2-2-1-2-2">
                <text:number>-</text:number>
                <text:p text:style-name="al">Verordening Burgerinitiatief 2015</text:p>
              </text:list-item>
            </text:list>
            <text:p text:style-name="common-al">De Participatie- en inspraakverordening stelt regels aan het college, burgemeester en de gemeenteraad om burgers in zo’n vroeg mogelijk stadium te betrekken bij de ontwikkeling van beleid. De Verordening Burgerinitiatief biedt het formele kader om initiatieven van burgers op de raadsagenda te krijgen. De verordeningen treden met terugwerkende kracht in werking op 1 oktober.</text:p>
            <text:p text:style-name="common-al">De verordeningen liggen vanaf donderdag 8 oktober gedurende zes weken voor een ieder ter inzage in de publiekshal van het gemeentehuis, Hofstraat 4 te Geldrop. Een ieder kan op verzoek tegen vergoeding van de kosten een afschrift verkrijgen.</text:p>
            <text:p text:style-name="last-al">Geldrop-Mierlo, 7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
                      Nr. 9193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 en inspraakverordening Geldrop-Mierlo 2015 en Verordening Burgerinitiatief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33</meta:user-defined>
    <meta:user-defined meta:name="OVERHEIDop.GmbID/DC.identifier">gmb-2015-91933</meta:user-defined>
    <meta:user-defined meta:name="OVERHEID.Gemeente/DC.creator">Geldrop-Mie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rop-Mierlo</meta:user-defined>
    <meta:user-defined meta:name="OVERHEIDgvop.Informatietype/DC.type">Verordeningen</meta:user-defined>
    <meta:user-defined meta:name="OVERHEID.Gemeente/DCTERMS.publisher">Geldrop-Mierlo</meta:user-defined>
    <meta:user-defined meta:name="xs:date/OVERHEIDop.startdatum">2015-10-01</meta:user-defined>
    <meta:user-defined meta:name="OVERHEID.Gemeente/DC.spatial">Geldrop-Mierlo</meta:user-defined>
    <meta:user-defined meta:name="OVERHEIDop.versieInformatie"/>
  </office:meta>
</office:document-meta>
</file>