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Lageweg 20 te Burgum kapp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geweg 20 te Burgum</text:p>
            <text:p text:style-name="common-al">Z-HZ_WABO-2015-1006    Olo: 1995347</text:p>
            <text:p text:style-name="common-al">kappen wilg</text:p>
            <text:p text:style-name="common-al"/>
            <text:p text:style-name="common-al">Datum ontvangst: 01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1931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3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3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Lageweg 20 te Burgum kappen 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931</meta:user-defined>
    <meta:user-defined meta:name="OVERHEIDop.GmbID/DC.identifier">gmb-2015-9193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JW 20</meta:user-defined>
    <meta:user-defined meta:name="OVERHEIDop.woonplaats">Burgum</meta:user-defined>
    <meta:user-defined meta:name="OVERHEIDop.straatnaam">Lage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322 578496</meta:user-defined>
    <meta:user-defined meta:name="OVERHEIDop.versieInformatie"/>
  </office:meta>
</office:document-meta>
</file>