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ruquius, kavel AD 10708, plaatsen van een voetgangersbrug naar het terrein van Intratuin, 01-10-2015, 2015-004140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93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3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3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kavel AD 10708, plaatsen van een voetgangersbrug naar het terrein van Intratuin, 01-10-2015, 2015-00414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930</meta:user-defined>
    <meta:user-defined meta:name="OVERHEIDop.GmbID/DC.identifier">gmb-2015-9193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