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IJweg 44, 1161 GB, uitbreiden op de 2e verdieping, wijziging op verleende vergunning 2014-0019249, 29-01-2015, 2014-00334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IJweg 44, 1161 GB, uitbreiden op de 2e verdieping, wijziging op verleende vergunning 2014-0019249, 29-01-2015, 2014-00334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193</meta:user-defined>
    <meta:user-defined meta:name="OVERHEIDop.GmbID/DC.identifier">gmb-2015-91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B 44</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54 487734</meta:user-defined>
    <meta:user-defined meta:name="OVERHEIDop.versieInformatie"/>
  </office:meta>
</office:document-meta>
</file>