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een bosje van ong. 1,3 ha: nabij Zelhemse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nabij Zelhemseweg ong. </text:p>
            <text:p text:style-name="common-al">Omschrijving:		kappen van een bosje van ong. 1,3 ha</text:p>
            <text:p text:style-name="common-al">Dossiernummer:	20150663</text:p>
            <text:p text:style-name="common-al">Datum indiening:	25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91924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24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924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een bosje van ong. 1,3 ha: nabij Zelhemse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1924</meta:user-defined>
    <meta:user-defined meta:name="OVERHEIDop.GmbID/DC.identifier">gmb-2015-91924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2GG 200</meta:user-defined>
    <meta:user-defined meta:name="OVERHEIDop.woonplaats">Doetinchem</meta:user-defined>
    <meta:user-defined meta:name="OVERHEIDop.straatnaam">Caen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9271 443179</meta:user-defined>
    <meta:user-defined meta:name="OVERHEIDop.versieInformatie"/>
  </office:meta>
</office:document-meta>
</file>