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, monument en handelen in strijd met regels RO) Middelharnis, Spuistraat 1: verbouwen en uitbreiden woning en bijgebouw, verlengd op: 2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2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, monument en handelen in strijd met regels RO) Middelharnis, Spuistraat 1: verbouwen en uitbreiden woning en bijgebouw, verlengd op: 2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23</meta:user-defined>
    <meta:user-defined meta:name="OVERHEIDop.GmbID/DC.identifier">gmb-2015-9192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75 419767</meta:user-defined>
    <meta:user-defined meta:name="OVERHEIDop.versieInformatie"/>
  </office:meta>
</office:document-meta>
</file>