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bouwen van een extra bouwlaag, Van Musschenbroekstraat 42 te Utrecht, HZ_WABO-15-25127</text:p>
      <text:section text:name="zakelijke-mededeling_id1-3-2" text:style-name="zakelijke-mededeling">
        <text:section text:name="zakelijke-mededeling-tekst_id1-3-2-1" text:style-name="zakelijke-mededeling-tekst">
          <text:section text:name="tekst_id1-3-2-1-1" text:style-name="tekst">
            <text:p text:style-name="common-al">Van Musschenbroekstraat 42 te Utrecht</text:p>
            <text:p text:style-name="common-al">HZ_WABO-15-25127</text:p>
            <text:p text:style-name="common-al">Het bouwen van een extra bouwlaag</text:p>
            <text:p text:style-name="common-al">Datum besluit: 30-09-2015</text:p>
            <text:p text:style-name="common-al">Besluit: Verleend</text:p>
            <text:p text:style-name="common-al">Rechtsmiddel: Bezwaar </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91920</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920</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920</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een extra bouwlaag, Van Musschenbroekstraat 42 te Utrecht, HZ_WABO-15-2512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6</meta:user-defined>
    <meta:user-defined meta:name="OVERHEIDop.publicationIssue">91920</meta:user-defined>
    <meta:user-defined meta:name="OVERHEIDop.GmbID/DC.identifier">gmb-2015-91920</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14XL 42</meta:user-defined>
    <meta:user-defined meta:name="OVERHEIDop.woonplaats">Utrecht</meta:user-defined>
    <meta:user-defined meta:name="OVERHEIDop.straatnaam">Van Musschenbroekstraat</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6918 456997</meta:user-defined>
    <meta:user-defined meta:name="OVERHEIDop.versieInformatie"/>
  </office:meta>
</office:document-meta>
</file>