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ngs Sumarderwei Eastermar (kadastraal: Oostermeer K 1540) uitvoere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Sumarderwei Eastermar (kadastraal: Oostermeer K 1540)</text:p>
            <text:p text:style-name="common-al">Z-HZ_WABO-2015-0998    Olo: 1991269</text:p>
            <text:p text:style-name="common-al">uitvoeren kavelwerkzaamheden</text:p>
            <text:p text:style-name="common-al"/>
            <text:p text:style-name="common-al">Datum ontvangst: 3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91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gs Sumarderwei Eastermar (kadastraal: Oostermeer K 1540) uitvoere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10</meta:user-defined>
    <meta:user-defined meta:name="OVERHEIDop.GmbID/DC.identifier">gmb-2015-919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6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035 576399</meta:user-defined>
    <meta:user-defined meta:name="OVERHEIDop.versieInformatie"/>
  </office:meta>
</office:document-meta>
</file>