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Lijnderdijk 230, 1175 KH, balkon gedeeltelijk dichtbouwen, 29-01-2015, 2014-003054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Lijnderdijk 230, 1175 KH, balkon gedeeltelijk dichtbouwen, 29-01-2015, 2014-00305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91</meta:user-defined>
    <meta:user-defined meta:name="OVERHEIDop.GmbID/DC.identifier">gmb-2015-91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10 485611</meta:user-defined>
    <meta:user-defined meta:name="OVERHEIDop.versieInformatie"/>
  </office:meta>
</office:document-meta>
</file>