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1-3-10">
      <text:list-level-style-bullet text:bullet-char="∘" text:level="1">
        <style:list-level-properties text:min-label-width="10mm"/>
      </text:list-level-style-bullet>
    </text:list-style>
    <text:list-style style:name="id1-3-2-2-2-2-3-1-3-11">
      <text:list-level-style-bullet text:bullet-char="∘" text:level="1">
        <style:list-level-properties text:min-label-width="10mm"/>
      </text:list-level-style-bullet>
    </text:list-style>
    <text:list-style style:name="id1-3-2-2-2-2-3-1-3-12">
      <text:list-level-style-bullet text:bullet-char="∘" text:level="1">
        <style:list-level-properties text:min-label-width="10mm"/>
      </text:list-level-style-bullet>
    </text:list-style>
    <text:list-style style:name="id1-3-2-2-2-2-3-1-3-13">
      <text:list-level-style-bullet text:bullet-char="∘" text:level="1">
        <style:list-level-properties text:min-label-width="10mm"/>
      </text:list-level-style-bullet>
    </text:list-style>
    <text:list-style style:name="id1-3-2-2-2-2-3-1-3-14">
      <text:list-level-style-bullet text:bullet-char="∘" text:level="1">
        <style:list-level-properties text:min-label-width="10mm"/>
      </text:list-level-style-bullet>
    </text:list-style>
    <text:list-style style:name="id1-3-2-2-2-2-3-1-3-15">
      <text:list-level-style-bullet text:bullet-char="∘" text:level="1">
        <style:list-level-properties text:min-label-width="10mm"/>
      </text:list-level-style-bullet>
    </text:list-style>
    <text:list-style style:name="id1-3-2-2-2-2-3-1-3-16">
      <text:list-level-style-bullet text:bullet-char="∘" text:level="1">
        <style:list-level-properties text:min-label-width="10mm"/>
      </text:list-level-style-bullet>
    </text:list-style>
    <text:list-style style:name="id1-3-2-2-2-2-3-1-3-17">
      <text:list-level-style-bullet text:bullet-char="∘" text:level="1">
        <style:list-level-properties text:min-label-width="10mm"/>
      </text:list-level-style-bullet>
    </text:list-style>
    <text:list-style style:name="id1-3-2-2-2-2-3-1-3-18">
      <text:list-level-style-bullet text:bullet-char="∘" text:level="1">
        <style:list-level-properties text:min-label-width="10mm"/>
      </text:list-level-style-bullet>
    </text:list-style>
    <text:list-style style:name="id1-3-2-2-2-2-3-1-3-19">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7-3-1-1">
      <style:table-column-properties style:rel-column-width="26*"/>
    </style:style>
    <style:style style:family="table-column" style:parent-style-name="colspec" style:name="id1-3-2-2-3-7-3-1-2">
      <style:table-column-properties style:rel-column-width="15*"/>
    </style:style>
    <style:style style:family="table-column" style:parent-style-name="colspec" style:name="id1-3-2-2-3-7-3-1-3">
      <style:table-column-properties style:rel-column-width="15*"/>
    </style:style>
    <style:style style:family="table-column" style:parent-style-name="colspec" style:name="id1-3-2-2-3-7-3-1-4">
      <style:table-column-properties style:rel-column-width="15*"/>
    </style:style>
    <style:style style:family="table-column" style:parent-style-name="colspec" style:name="id1-3-2-2-3-7-3-1-5">
      <style:table-column-properties style:rel-column-width="15*"/>
    </style:style>
    <style:style style:family="table-column" style:parent-style-name="colspec" style:name="id1-3-2-2-3-7-3-1-6">
      <style:table-column-properties style:rel-column-width="15*"/>
    </style: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19 bedrijventerreinen Venlo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enlo;</text:p>
              <text:p text:style-name="al">gelezen het voorstel van het college van 21 juli 2015, registratienummer 15-4744;</text:p>
              <text:p text:style-name="al">gelet op artikel 1, eerste lid en artikel 7, vierde lid, van de Wet op de bedrijveninvesteringszones en gelet op de tussen de gemeente Venlo en de Stichting Parkmanagement Venlo gesloten Uitvoeringsovereenkomst:</text:p>
              <text:p text:style-name="al">besluit(en) vast te stellen:</text:p>
              <text:p text:style-name="al">Verordening bedrijveninvesteringszone 19 bedrijventerreinen Venlo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 </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en en betreft de navolgende bedrijventerreinen:</text:p>
                  <text:list text:style-name="id1-3-2-2-2-2-3-1-3">
                    <text:list-item text:style-override="id1-3-2-2-2-2-3-1-3-1">
                      <text:number>∘</text:number>
                      <text:p text:style-name="al">Businesspark Noorderpoort</text:p>
                    </text:list-item>
                    <text:list-item text:style-override="id1-3-2-2-2-2-3-1-3-2">
                      <text:number>∘</text:number>
                      <text:p text:style-name="al">Spikweien</text:p>
                    </text:list-item>
                    <text:list-item text:style-override="id1-3-2-2-2-2-3-1-3-3">
                      <text:number>∘</text:number>
                      <text:p text:style-name="al">Keulse Barriere</text:p>
                    </text:list-item>
                    <text:list-item text:style-override="id1-3-2-2-2-2-3-1-3-4">
                      <text:number>∘</text:number>
                      <text:p text:style-name="al">Witveld</text:p>
                    </text:list-item>
                    <text:list-item text:style-override="id1-3-2-2-2-2-3-1-3-5">
                      <text:number>∘</text:number>
                      <text:p text:style-name="al">Geloerveld</text:p>
                    </text:list-item>
                    <text:list-item text:style-override="id1-3-2-2-2-2-3-1-3-6">
                      <text:number>∘</text:number>
                      <text:p text:style-name="al">Pannenberg</text:p>
                    </text:list-item>
                    <text:list-item text:style-override="id1-3-2-2-2-2-3-1-3-7">
                      <text:number>∘</text:number>
                      <text:p text:style-name="al">Kaldenkerkerweg-Oost</text:p>
                    </text:list-item>
                    <text:list-item text:style-override="id1-3-2-2-2-2-3-1-3-8">
                      <text:number>∘</text:number>
                      <text:p text:style-name="al">Kaldenkerkerweg-West</text:p>
                    </text:list-item>
                    <text:list-item text:style-override="id1-3-2-2-2-2-3-1-3-9">
                      <text:number>∘</text:number>
                      <text:p text:style-name="al">Windhond</text:p>
                    </text:list-item>
                    <text:list-item text:style-override="id1-3-2-2-2-2-3-1-3-10">
                      <text:number>∘</text:number>
                      <text:p text:style-name="al">Bolenberg</text:p>
                    </text:list-item>
                    <text:list-item text:style-override="id1-3-2-2-2-2-3-1-3-11">
                      <text:number>∘</text:number>
                      <text:p text:style-name="al">Erkenkamp</text:p>
                    </text:list-item>
                    <text:list-item text:style-override="id1-3-2-2-2-2-3-1-3-12">
                      <text:number>∘</text:number>
                      <text:p text:style-name="al">Hagerhof</text:p>
                    </text:list-item>
                    <text:list-item text:style-override="id1-3-2-2-2-2-3-1-3-13">
                      <text:number>∘</text:number>
                      <text:p text:style-name="al">Venlo Trade Port</text:p>
                    </text:list-item>
                    <text:list-item text:style-override="id1-3-2-2-2-2-3-1-3-14">
                      <text:number>∘</text:number>
                      <text:p text:style-name="al">Ubroek</text:p>
                    </text:list-item>
                    <text:list-item text:style-override="id1-3-2-2-2-2-3-1-3-15">
                      <text:number>∘</text:number>
                      <text:p text:style-name="al">Krekelsberg</text:p>
                    </text:list-item>
                    <text:list-item text:style-override="id1-3-2-2-2-2-3-1-3-16">
                      <text:number>∘</text:number>
                      <text:p text:style-name="al">Trade Port Noord</text:p>
                    </text:list-item>
                    <text:list-item text:style-override="id1-3-2-2-2-2-3-1-3-17">
                      <text:number>∘</text:number>
                      <text:p text:style-name="al">Trade Port West</text:p>
                    </text:list-item>
                    <text:list-item text:style-override="id1-3-2-2-2-2-3-1-3-18">
                      <text:number>∘</text:number>
                      <text:p text:style-name="al">Trade Port Oost</text:p>
                    </text:list-item>
                    <text:list-item text:style-override="id1-3-2-2-2-2-3-1-3-19">
                      <text:number>∘</text:number>
                      <text:p text:style-name="al">Venlo Greenpark</text:p>
                    </text:list-item>
                  </text:list>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de Stichting Parkmanagement Venlo op [datum]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list text:style-name="id1-3-2-2-3-3-2">
                <text:list-item text:style-override="id1-3-2-2-3-3-2">
                  <text:number>1.</text:number>
                  <text:p text:style-name="al">Belastingobject is de onroerende zaak bedoeld in artikel 16 van de Wet waardering onroerende zaken die niet in hoofdzaak tot woning dient.</text:p>
                </text:list-item>
                <text:list-item text:style-override="id1-3-2-2-3-3-3">
                  <text:number>2.</text:number>
                  <text:p text:style-name="al">Een onroerende zaak dient niet in hoofdzaak tot woning zoals bedoeld in het eerste lid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Indien een belastingobject bij het begin van het kalenderjaar geen gebruiker kent, wordt de van de gebruiker te heffen BIZ-bijdrage geheven van de eigenaar.</text:p>
                </text:list-item>
                <text:list-item text:style-override="id1-3-2-2-3-4-4">
                  <text:number>3.</text:number>
                  <text:p text:style-name="al">Voor de toepassing van dit artikel wordt:</text:p>
                  <text:list text:style-name="id1-3-2-2-3-4-4-3">
                    <text:list-item text:style-override="id1-3-2-2-3-4-4-3-1">
                      <text:number>a.</text:number>
                      <text:p text:style-name="al">gebruik door degene aan wie een deel van een belastingobject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3-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3-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3-6" text:style-name="artikel">
              <text:p text:style-name="artikel_kop_titel"><text:span text:style-name="artikel_kop_label">Artikel</text:span> <text:span text:style-name="artikel_kop_nr">6</text:span> Vrijstellingen</text:p>
              <text:p text:style-name="al">De BIZ-bijdrage wordt niet geheven van: </text:p>
              <text:list text:style-name="id1-3-2-2-3-6-3">
                <text:list-item text:style-override="id1-3-2-2-3-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3-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3-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3-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3-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3-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3-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3-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3-6-3-9">
                  <text:number>i.</text:number>
                  <text:p text:style-name="al">belastingobjecten die uitsluitend bestemd en in gebruik zijn voor de publieke dienst van de gemeente;</text:p>
                </text:list-item>
                <text:list-item text:style-override="id1-3-2-2-3-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3-6-3-12">
                  <text:number>l.</text:number>
                  <text:p text:style-name="al">belastingobjecten die naast delen die dienen tot woning uitsluitend bestemd zijn voor en in gebruik zijn als begraafplaatsen, urnentuinen en crematoria.</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Het tarief van BIZ-bijdrage bedraagt per belastingobject:</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255,00</text:p>
                    </table:table-cell>
                    <table:table-cell table:style-name="entry" table:number-rows-spanned="1" table:number-columns-spanned="1">
                      <text:p text:style-name="table_al">€ 260,10</text:p>
                    </table:table-cell>
                    <table:table-cell table:style-name="entry" table:number-rows-spanned="1" table:number-columns-spanned="1">
                      <text:p text:style-name="table_al">€ 265,30</text:p>
                    </table:table-cell>
                    <table:table-cell table:style-name="entry" table:number-rows-spanned="1" table:number-columns-spanned="1">
                      <text:p text:style-name="table_al">€ 270,60</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p text:style-name="al">1.In afwijking van artikel 9, eerste lid, van de Invorderingswet 1990 worden de aanslagen betaald:</text:p>
              <text:p text:style-name="al">a.Bij niet-automatische incasso:</text:p>
              <text:p text:style-name="al">in twee gelijke termijnen waarvan de eerste termijn vervalt op de laatste dag van de maand volgend op de maand die in de dagtekening van het aanslagbiljet is vermeld en de tweede een maand later;</text:p>
              <text:p text:style-name="al">b.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3-9-7">
                <text:list-item text:style-override="id1-3-2-2-3-9-7-1">
                  <text:number>1.</text:number>
                  <text:p text:style-name="al">In afwijking van het eerste lid, onder b geldt, dat de aanslagen moeten worden betaald in twee gelijke betaaltermijnen indien het totaalbedrag van de op een aanslagbiljet verenigde aanslagen hoger is dan € 20.000,00. De eerste termijn vervalt op de laatste dag van de maand volgend op de maand die in de dagtekening van het aanslagbiljet is vermeld en de tweede termijn een maand later.</text:p>
                </text:list-item>
                <text:list-item text:style-override="id1-3-2-2-3-9-7-2">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De Stichting Parkmanagement Venlo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Venlo niet van toepassing. </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
                  <text:number>1.</text:number>
                  <text:p text:style-name="al">De subsidie voor de uitvoering van de activiteiten die zijn opgenomen in de uitvoeringsovereenkomst wordt verstrekt aan de in artikel 12 aangewezen stichting.</text:p>
                </text:list-item>
                <text:list-item text:style-override="id1-3-2-2-4-4-3">
                  <text:number>2.</text:number>
                  <text:p text:style-name="al">De subsidie bedraagt maximaal het bedrag van de jaarlijks te ontvangen BIZ-bijdragen, verminderd met de perceptiekosten voor de heffing en invordering van de BIZ-bijdragen zoals bepaald in de uitvoeringsovereenkomst.</text:p>
                </text:list-item>
                <text:list-item text:style-override="id1-3-2-2-4-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4-5" text:style-name="artikel">
              <text:p text:style-name="artikel_kop_titel"><text:span text:style-name="artikel_kop_label">Artikel</text:span> <text:span text:style-name="artikel_kop_nr">15</text:span> Melding van relevante wijzigingen</text:p>
              <text:list text:style-name="id1-3-2-2-4-5-2">
                <text:list-item text:style-override="id1-3-2-2-4-5-2">
                  <text:number>1.</text:number>
                  <text:p text:style-name="al">De stichting stelt het college zo spoedig mogelijk schriftelijk op de hoogte van meer dan ondergeschikte veranderingen in haar financiële situatie.</text:p>
                </text:list-item>
                <text:list-item text:style-override="id1-3-2-2-4-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eze verordening treedt in werking met ingang van de eerste dag nadat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bedrijveninvesteringszone 19 bedrijventerreinen Venlo 2016.</text:p>
              <text:p text:style-name="al">Aldus vastgesteld in de openbare raadsvergadering van 30 september 2015.</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190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19 bedrijventerreinen Venl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08</meta:user-defined>
    <meta:user-defined meta:name="OVERHEIDop.GmbID/DC.identifier">gmb-2015-91908</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