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L.S. Uiterloo, Prins Hendrikstraat 116, 3131 P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L.S. Uiterloo, geboren 27-09-1983, Prins Hendrikstraat 116, 3131 PN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90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L.S. Uiterloo, Prins Hendrikstraat 116, 3131 P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04</meta:user-defined>
    <meta:user-defined meta:name="OVERHEIDop.GmbID/DC.identifier">gmb-2015-9190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N 116</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30 435698</meta:user-defined>
    <meta:user-defined meta:name="OVERHEIDop.versieInformatie"/>
  </office:meta>
</office:document-meta>
</file>