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Middelharnis, Schoolstraat 9: kappen bomen/houtopstanden, ontvangstdatum: 24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1901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0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0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Middelharnis, Schoolstraat 9: kappen bomen/houtopstanden, ontvangstdatum: 24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01</meta:user-defined>
    <meta:user-defined meta:name="OVERHEIDop.GmbID/DC.identifier">gmb-2015-91901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T 9</meta:user-defined>
    <meta:user-defined meta:name="OVERHEIDop.woonplaats">Middelharnis</meta:user-defined>
    <meta:user-defined meta:name="OVERHEIDop.straatnaam">School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418 419609</meta:user-defined>
    <meta:user-defined meta:name="OVERHEIDop.versieInformatie"/>
  </office:meta>
</office:document-meta>
</file>