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 Koning, Datheenstraat 110, 3132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 Koning, geboren 04-02-1987, Datheenstraat 110, 3132 PJ Vlaardingen met ingang van 16-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190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J. Koning, Datheenstraat 110, 3132 P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00</meta:user-defined>
    <meta:user-defined meta:name="OVERHEIDop.GmbID/DC.identifier">gmb-2015-919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J 110</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71 435931</meta:user-defined>
    <meta:user-defined meta:name="OVERHEIDop.versieInformatie"/>
  </office:meta>
</office:document-meta>
</file>