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AANVRAAG OMGEVINGSVERGUNNING: Zuiderweg 72 in Wijdeworm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Plan:</text:span> Plaatsen lichtmasten (sportpark)</text:p>
            <text:p text:style-name="common-al">Datum binnenkomst: 22 januari 2015</text:p>
            <text:p text:style-name="common-al">Ons kenmerk: WB/2015/0019</text:p>
            <text:p text:style-name="common-al">De stukken kunt u op afspraak inzien.</text:p>
            <text:p text:style-name="common-al">In dit stadium is het indienen van zienswijzen/bezwaar/beroep nog niet mogelijk. </text:p>
            <text:p text:style-name="last-al">Indien een (ontwerp)besluit genomen is, zal dit gepubliceerd worden op deze site, waarna u uw zienswijze/bezwaar/beroep kunt indien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Wormerland.</text:p>
            </table:table-cell>
            <table:table-cell office:value-type="string" table:style-name="header.C">
              <text:p text:style-name="headerright"><text:span text:style-name="nr">
                      Nr. 9190</text:span><text:line-break/><text:date style:data-style-name="dag" text:fixed="true" text:date-value="2015-02-02"/><text:line-break/><text:date style:data-style-name="jaar" text:fixed="true" text:date-value="2015-02-02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9190</text:span><text:date style:data-style-name="nicedate" text:fixed="true" text:date-value="2015-0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9190</text:span><text:date style:data-style-name="nicedate" text:fixed="true" text:date-value="2015-0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: Zuiderweg 72 in Wijdeworm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2-02</meta:user-defined>
    <meta:user-defined meta:name="OVERHEIDop.publicationIssue">9190</meta:user-defined>
    <meta:user-defined meta:name="OVERHEIDop.GmbID/DC.identifier">gmb-2015-9190</meta:user-defined>
    <meta:user-defined meta:name="OVERHEID.Gemeente/DC.creator">Wormerland</meta:user-defined>
    <meta:user-defined meta:name="OVERHEID.TaxonomieBeleidsagenda/OVERHEID.category">Huisvesting | Bouwen en verbouw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1456NH 72a</meta:user-defined>
    <meta:user-defined meta:name="OVERHEIDop.woonplaats">Wijdewormer</meta:user-defined>
    <meta:user-defined meta:name="OVERHEIDop.straatnaam">Zuiderweg</meta:user-defined>
    <meta:user-defined meta:name="OVERHEID.Gemeente/OVERHEID.authority">Wormerland</meta:user-defined>
    <meta:user-defined meta:name="OVERHEIDgvop.Informatietype/DC.type">Beschikkingen | aanvraag</meta:user-defined>
    <meta:user-defined meta:name="OVERHEID.Gemeente/DCTERMS.publisher">Wormerland</meta:user-defined>
    <meta:user-defined meta:name="OVERHEID.EPSG28992/DC.spatial">118580 498267</meta:user-defined>
    <meta:user-defined meta:name="OVERHEIDop.versieInformatie"/>
  </office:meta>
</office:document-meta>
</file>