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overdekte winkelwagen-opvangen bij Breusterhof 1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realiseren van twee overdekte winkelwagen-opvangen op/bij het perceel <text:span text:style-name="nadrukvet">Breusterhof 1, 6245 EL Eijsden</text:span> (ontvangen 1 okt. 2015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6 oktober 2015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
                      Nr. 91899</text:span><text:line-break/><text:date style:data-style-name="dag" text:fixed="true" text:date-value="2015-10-06"/><text:line-break/><text:date style:data-style-name="jaar" text:fixed="true" text:date-value="2015-10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899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899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overdekte winkelwagen-opvangen bij Breusterhof 1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6</meta:user-defined>
    <meta:user-defined meta:name="OVERHEIDop.publicationIssue">91899</meta:user-defined>
    <meta:user-defined meta:name="OVERHEIDop.GmbID/DC.identifier">gmb-2015-91899</meta:user-defined>
    <meta:user-defined meta:name="OVERHEID.Gemeente/DC.creator">Eijsden-Margraten</meta:user-defined>
    <meta:user-defined meta:name="OVERHEID.TaxonomieBeleidsagenda/OVERHEID.category">Ruimte en infrastructuur | Ruimtelijke ordening</meta:user-defined>
    <meta:user-defined meta:name="OVERHEIDop.referentienummer">Z-HZ_WABO-2015-001532</meta:user-defined>
    <meta:user-defined meta:name="DCTERMS.abstract">het realiseren van twee overdekte winkelwagen-opva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245EL 1</meta:user-defined>
    <meta:user-defined meta:name="OVERHEIDop.woonplaats">Eijsden</meta:user-defined>
    <meta:user-defined meta:name="OVERHEIDop.straatnaam">Breusterhof</meta:user-defined>
    <meta:user-defined meta:name="OVERHEID.Gemeente/OVERHEID.authority">Eijsden-Margraten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xs:date/OVERHEIDop.startdatum">2015-10-06</meta:user-defined>
    <meta:user-defined meta:name="xs:date/OVERHEIDop.einddatum">2015-11-26</meta:user-defined>
    <meta:user-defined meta:name="OVERHEID.EPSG28992/DC.spatial">177780 309846</meta:user-defined>
    <meta:user-defined meta:name="OVERHEIDop.versieInformatie"/>
  </office:meta>
</office:document-meta>
</file>