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 Middelharnis, Boomgaardweg 2t: bouwen berging en tuinkas, ontvangstdatum: 30/09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91895</text:span><text:line-break/><text:date style:data-style-name="dag" text:fixed="true" text:date-value="2015-10-06"/><text:line-break/><text:date style:data-style-name="jaar" text:fixed="true" text:date-value="2015-10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895</text:span><text:date style:data-style-name="nicedate" text:fixed="true" text:date-value="201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895</text:span><text:date style:data-style-name="nicedate" text:fixed="true" text:date-value="201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 Middelharnis, Boomgaardweg 2t: bouwen berging en tuinkas, ontvangstdatum: 30/09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6</meta:user-defined>
    <meta:user-defined meta:name="OVERHEIDop.publicationIssue">91895</meta:user-defined>
    <meta:user-defined meta:name="OVERHEIDop.GmbID/DC.identifier">gmb-2015-91895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1LA 2t</meta:user-defined>
    <meta:user-defined meta:name="OVERHEIDop.woonplaats">Middelharnis</meta:user-defined>
    <meta:user-defined meta:name="OVERHEIDop.straatnaam">Boomgaardweg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71037 418957</meta:user-defined>
    <meta:user-defined meta:name="OVERHEIDop.versieInformatie"/>
  </office:meta>
</office:document-meta>
</file>