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Blerick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enlo;</text:p>
              <text:p text:style-name="al">gelezen het voorstel van het college van 14 juli 2015, nummer 15-4585;</text:p>
              <text:p text:style-name="al">gelet op artikel 1, eerste lid en artikel 7, vierde lid, van de Wet op de bedrijveninvesteringszones en gelet op de tussen de gemeente Venlo en de Stichting Ondernemersfonds Blerick Centrum gesloten Uitvoeringsovereenkomst:</text:p>
              <text:p text:style-name="al">besluit(en) vast te stellen:</text:p>
              <text:p text:style-name="al">de Verordening op de heffing en de invordering van een BIZ-bijdrage en op de subsidie voor de BI-zone Centrum Blerick (Verordening bedrijveninvesteringszone Centrum Blerick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 </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 met als begrenzingen: Averbodestraat, de Staayweg, Maasbreesestraat en Antoniuslaan;</text:p>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de Stichting Ondernemersfonds Centrum Blerick op [datum]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list text:style-name="id1-3-2-2-3-3-2">
                <text:list-item text:style-override="id1-3-2-2-3-3-2">
                  <text:number>1.</text:number>
                  <text:p text:style-name="al">Belastingobject is de onroerende zaak bedoeld in artikel 16 van de Wet waardering onroerende zaken die niet in hoofdzaak tot woning dient.</text:p>
                </text:list-item>
                <text:list-item text:style-override="id1-3-2-2-3-3-3">
                  <text:number>2.</text:number>
                  <text:p text:style-name="al">Een onroerende zaak dient niet in hoofdzaak tot woning zoals bedoeld in het eerste lid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Indien een belastingobject bij het begin van het kalenderjaar geen gebruiker kent, wordt de van de gebruiker te heffen BIZ-bijdrage geheven van de eigenaar.</text:p>
                </text:list-item>
                <text:list-item text:style-override="id1-3-2-2-3-4-4">
                  <text:number>3.</text:number>
                  <text:p text:style-name="al">Voor de toepassing van dit artikel wordt:</text:p>
                  <text:list text:style-name="id1-3-2-2-3-4-4-3">
                    <text:list-item text:style-override="id1-3-2-2-3-4-4-3-1">
                      <text:number>a.</text:number>
                      <text:p text:style-name="al">gebruik door degene aan wie een deel van een belastingobject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3-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3">
                    <text:list-item text:style-override="id1-3-2-2-3-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text:p>
                    </text:list-item>
                    <text:list-item text:style-override="id1-3-2-2-3-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belastingobjecten voor zover die bestemd en in gebruik zijn voor de publieke dienst van de gemeente;</text:p>
                    </text:list-item>
                    <text:list-item text:style-override="id1-3-2-2-3-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3-13">
                      <text:number>m.</text:number>
                      <text:p text:style-name="al">begraafplaatsen, urnentuinen en crematoria, met uitzondering van delen van zodanige onroerende zaken die dienen als woning.</text:p>
                    </text:list-item>
                  </text:list>
                </text:list-item>
                <text:list-item text:style-override="id1-3-2-2-3-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list text:style-name="id1-3-2-2-3-7-2">
                <text:list-item text:style-override="id1-3-2-2-3-7-2">
                  <text:number>1.</text:number>
                  <text:p text:style-name="al">De BIZ-bijdrage bedraagt per onroerende zaak € 1,35 per € 1.000,00 vastgestelde WOZ-waarde, met een maximaal te heffen bedrag van € 2.000,00 per onroerende zaak.</text:p>
                </text:list-item>
                <text:list-item text:style-override="id1-3-2-2-3-7-3">
                  <text:number>2.</text:number>
                  <text:p text:style-name="al">In het geval van twee of meer belastingobjecten of delen daarvan die direct naast of boven elkaar zijn gelegen en die door één gebruiker wordt gebruikt voor hetzelfde doel, zullen deze belastingobjecten en/of delen daarvan voor de toepassing van het eerste lid als één belastingobject worden aangemerkt.</text:p>
                </text:list-item>
              </text:list>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p text:style-name="al">1.In afwijking van artikel 9, eerste lid, van de Invorderingswet 1990 worden de aanslagen betaald:</text:p>
              <text:p text:style-name="al">a.Bij niet-automatische incasso:</text:p>
              <text:p text:style-name="al">in twee gelijke termijnen waarvan de eerste termijn vervalt op de laatste dag van de maand volgend op de maand die in de dagtekening van het aanslagbiljet is vermeld en de tweede een maand later;</text:p>
              <text:p text:style-name="al">b.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3-9-7">
                <text:list-item text:style-override="id1-3-2-2-3-9-7-1">
                  <text:number>2.</text:number>
                  <text:p text:style-name="al">In afwijking van het eerste lid, onder b geldt, dat de aanslagen moeten worden betaald in twee gelijke betaaltermijnen indien het totaalbedrag van de op een aanslagbiljet verenigde aanslagen hoger is dan € 20.000,00. De eerste termijn vervalt op de laatste dag van de maand volgend op de maand die in de dagtekening van het aanslagbiljet is vermeld en de tweede termijn een maand later.</text:p>
                </text:list-item>
                <text:list-item text:style-override="id1-3-2-2-3-9-7-2">
                  <text:number>3.</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De Stichting Ondernemersfonds Blerick Centrum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Venlo niet van toepassing. </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
                  <text:number>1.</text:number>
                  <text:p text:style-name="al">De subsidie voor de uitvoering van de activiteiten die zijn opgenomen in de uitvoeringsovereenkomst wordt verstrekt aan de in artikel 12 aangewezen stichting.</text:p>
                </text:list-item>
                <text:list-item text:style-override="id1-3-2-2-4-4-3">
                  <text:number>2.</text:number>
                  <text:p text:style-name="al">De subsidie bedraagt maximaal het bedrag van de jaarlijks te ontvangen BIZ-bijdragen, verminderd met de perceptiekosten voor de heffing en invordering van de BIZ-bijdragen zoals bepaald in de uitvoeringsovereenkomst.</text:p>
                </text:list-item>
                <text:list-item text:style-override="id1-3-2-2-4-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4-5" text:style-name="artikel">
              <text:p text:style-name="artikel_kop_titel"><text:span text:style-name="artikel_kop_label">Artikel</text:span> <text:span text:style-name="artikel_kop_nr">15</text:span> Melding van relevante wijzigingen</text:p>
              <text:list text:style-name="id1-3-2-2-4-5-2">
                <text:list-item text:style-override="id1-3-2-2-4-5-2">
                  <text:number>1.</text:number>
                  <text:p text:style-name="al">De stichting stelt het college zo spoedig mogelijk schriftelijk op de hoogte van meer dan ondergeschikte veranderingen in haar financiële situatie.</text:p>
                </text:list-item>
                <text:list-item text:style-override="id1-3-2-2-4-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eze verordening treedt in werking met ingang van de eerste dag nadat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Blerick 2016.</text:p>
              <text:p text:style-name="al">Aldus vastgesteld in de openbare raadsvergadering van 30 september 2015.</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189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Centrum Bleric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92</meta:user-defined>
    <meta:user-defined meta:name="OVERHEIDop.GmbID/DC.identifier">gmb-2015-91892</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