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urgemeester Jansoniushof 63, 2131 BM, lamellendak boven het balkon plaatsen, 29-01-2015, 2014-00294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8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urgemeester Jansoniushof 63, 2131 BM, lamellendak boven het balkon plaatsen, 29-01-2015, 2014-00294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89</meta:user-defined>
    <meta:user-defined meta:name="OVERHEIDop.GmbID/DC.identifier">gmb-2015-91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M 15</meta:user-defined>
    <meta:user-defined meta:name="OVERHEIDop.woonplaats">Hoofddorp</meta:user-defined>
    <meta:user-defined meta:name="OVERHEIDop.straatnaam">Burgemeester Jansonius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76 479736</meta:user-defined>
    <meta:user-defined meta:name="OVERHEIDop.versieInformatie"/>
  </office:meta>
</office:document-meta>
</file>