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ote Hornstweg 17 te Eastermar kappen van 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7 te Eastermar</text:p>
            <text:p text:style-name="common-al">Z-HZ_WABO-2015-0994    Olo: 1989703</text:p>
            <text:p text:style-name="common-al">kappen van  2 kastanjebomen</text:p>
            <text:p text:style-name="common-al"/>
            <text:p text:style-name="common-al">Datum ontvangst: 2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88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ote Hornstweg 17 te Eastermar kappen van 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86</meta:user-defined>
    <meta:user-defined meta:name="OVERHEIDop.GmbID/DC.identifier">gmb-2015-918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W 17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400 576886</meta:user-defined>
    <meta:user-defined meta:name="OVERHEIDop.versieInformatie"/>
  </office:meta>
</office:document-meta>
</file>