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M. Wolski, Torenvalklaan 187, 3136 H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M. Wolski, geboren 20-06-1986, Torenvalklaan 187, 3136 HZ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188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8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8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M. Wolski, Torenvalklaan 187, 3136 HZ,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881</meta:user-defined>
    <meta:user-defined meta:name="OVERHEIDop.GmbID/DC.identifier">gmb-2015-9188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Z 183</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