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OODKAP: De Haal 1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Kappen boom</text:p>
            <text:p text:style-name="common-al">Datum verzending besluit: 22 januari 2015</text:p>
            <text:p text:style-name="common-al">Ons kenmerk: WB/2015/0017</text:p>
            <text:p text:style-name="common-al">In verband met bodemsanering is het noodzakelijk dat de boom gekapt moet worden.</text:p>
            <text:p text:style-name="common-al">De boom is dusdanig in slechte staat dat de kap gerechtvaardigd is.</text:p>
            <text:p text:style-name="common-al"/>
            <text:p text:style-name="common-al">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
                      Nr. 918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DKAP: De Haal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88</meta:user-defined>
    <meta:user-defined meta:name="OVERHEIDop.GmbID/DC.identifier">gmb-2015-9188</meta:user-defined>
    <meta:user-defined meta:name="OVERHEID.Gemeente/DC.creator">Oostzaa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511AM 85</meta:user-defined>
    <meta:user-defined meta:name="OVERHEIDop.woonplaats">Oostzaan</meta:user-defined>
    <meta:user-defined meta:name="OVERHEIDop.straatnaam">De Haal</meta:user-defined>
    <meta:user-defined meta:name="OVERHEID.Gemeente/OVERHEID.authority">Oostzaan</meta:user-defined>
    <meta:user-defined meta:name="OVERHEIDgvop.Informatietype/DC.type">Beschikkingen | afhandeling</meta:user-defined>
    <meta:user-defined meta:name="OVERHEID.Gemeente/DCTERMS.publisher">Oostzaan</meta:user-defined>
    <meta:user-defined meta:name="OVERHEID.EPSG28992/DC.spatial">120476 497368</meta:user-defined>
    <meta:user-defined meta:name="OVERHEIDop.versieInformatie"/>
  </office:meta>
</office:document-meta>
</file>