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plaatsen van een opstelling voor 30 zonnepanelen op het perceel Reade Hoas 8 te Gytsjerk  (194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3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opstelling voor 30 zonnepanelen op het perceel Reade Hoas 8 te Gytsjerk</text:p>
              </text:list-item>
            </text:list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8 oktober 2015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87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opstelling voor 30 zonnepanelen op het perceel Reade Hoas 8 te Gytsjerk  (1941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879</meta:user-defined>
    <meta:user-defined meta:name="OVERHEIDop.GmbID/DC.identifier">gmb-2015-9187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S 8</meta:user-defined>
    <meta:user-defined meta:name="OVERHEIDop.woonplaats">Gytsjerk</meta:user-defined>
    <meta:user-defined meta:name="OVERHEIDop.straatnaam">Reade Hoa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568 584105</meta:user-defined>
    <meta:user-defined meta:name="OVERHEIDop.versieInformatie"/>
  </office:meta>
</office:document-meta>
</file>