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uderein 8 te Tytsjer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8 te Tytsjerk</text:p>
            <text:p text:style-name="common-al">Z-HZ_WABO-2015-0768    Olo: 1794123</text:p>
            <text:p text:style-name="common-al">Nieuwbouw woning</text:p>
            <text:p text:style-name="common-al"/>
            <text:p text:style-name="common-al">Datum ontvangst: 13 juli 2015</text:p>
            <text:p text:style-name="common-al">Datum besluit: 30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187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7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7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uderein 8 te Tytsjerk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875</meta:user-defined>
    <meta:user-defined meta:name="OVERHEIDop.GmbID/DC.identifier">gmb-2015-9187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B 8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610 579726</meta:user-defined>
    <meta:user-defined meta:name="OVERHEIDop.versieInformatie"/>
  </office:meta>
</office:document-meta>
</file>