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Lavina, Torenvalklaan 193,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Lavina, geboren 27-06-1987, Torenvalklaan 193,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87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Lavina, Torenvalklaan 193,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74</meta:user-defined>
    <meta:user-defined meta:name="OVERHEIDop.GmbID/DC.identifier">gmb-2015-9187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