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Evert van Beekstraat 122, 1118 CN Schiphol, Qliktech Netherlands b.v., het plaatsen van reclame aan het pand, 01-10-2015, zaak 81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187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Evert van Beekstraat 122, 1118 CN Schiphol, Qliktech Netherlands b.v., het plaatsen van reclame aan het pand, 01-10-2015, zaak 818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73</meta:user-defined>
    <meta:user-defined meta:name="OVERHEIDop.GmbID/DC.identifier">gmb-2015-918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CN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709 479878</meta:user-defined>
    <meta:user-defined meta:name="OVERHEIDop.versieInformatie"/>
  </office:meta>
</office:document-meta>
</file>