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H. Kidane, Sperwerlaan 137, 3136 G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H. Kidane, geboren 11-06-1979, Sperwerlaan 137, 3136 GC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9187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7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87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H. Kidane, Sperwerlaan 137, 3136 G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871</meta:user-defined>
    <meta:user-defined meta:name="OVERHEIDop.GmbID/DC.identifier">gmb-2015-9187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GC 135</meta:user-defined>
    <meta:user-defined meta:name="OVERHEIDop.woonplaats">Vlaardingen</meta:user-defined>
    <meta:user-defined meta:name="OVERHEIDop.straatnaam">Sperwer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337 438262</meta:user-defined>
    <meta:user-defined meta:name="OVERHEIDop.versieInformatie"/>
  </office:meta>
</office:document-meta>
</file>