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ruquius, Cruquiusdijk 61, 2142 ES, souterrain vergroten, terras realiseren, trap plaatsen, 29-01-2015, 2014-00295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8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uquius, Cruquiusdijk 61, 2142 ES, souterrain vergroten, terras realiseren, trap plaatsen, 29-01-2015, 2014-00295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187</meta:user-defined>
    <meta:user-defined meta:name="OVERHEIDop.GmbID/DC.identifier">gmb-2015-91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S 61</meta:user-defined>
    <meta:user-defined meta:name="OVERHEIDop.woonplaats">Cruquius</meta:user-defined>
    <meta:user-defined meta:name="OVERHEIDop.straatnaam">Cruquius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176 483683</meta:user-defined>
    <meta:user-defined meta:name="OVERHEIDop.versieInformatie"/>
  </office:meta>
</office:document-meta>
</file>