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orkzad, Richard Holstraat 6, 3131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orkzad, geboren 10-09-2012, Richard Holstraat 6, 3131 EP Vlaardingen 3,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86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Torkzad, Richard Holstraat 6, 3131 E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69</meta:user-defined>
    <meta:user-defined meta:name="OVERHEIDop.GmbID/DC.identifier">gmb-2015-9186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P 6</meta:user-defined>
    <meta:user-defined meta:name="OVERHEIDop.woonplaats">Vlaardingen</meta:user-defined>
    <meta:user-defined meta:name="OVERHEIDop.straatnaam">Richard Ho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85 435985</meta:user-defined>
    <meta:user-defined meta:name="OVERHEIDop.versieInformatie"/>
  </office:meta>
</office:document-meta>
</file>