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A. Daub,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A. Daub, geboren 05-02-1969, Oosthavenkade 8,  3134 NV Vlaardingen, met ingang van 09-09-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186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6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6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F.A. Daub,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65</meta:user-defined>
    <meta:user-defined meta:name="OVERHEIDop.GmbID/DC.identifier">gmb-2015-9186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