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Koekoeksbloem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Koekoeksbloemlaan 9 te Baarn</text:span> (3742 EJ)    het kappen van een tamme kastanje op her zij erf (25 september 2015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91862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862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862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Koekoeksbloem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862</meta:user-defined>
    <meta:user-defined meta:name="OVERHEIDop.GmbID/DC.identifier">gmb-2015-91862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EJ 9</meta:user-defined>
    <meta:user-defined meta:name="OVERHEIDop.woonplaats">Baarn</meta:user-defined>
    <meta:user-defined meta:name="OVERHEIDop.straatnaam">Koekoeksbloem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9067 468083</meta:user-defined>
    <meta:user-defined meta:name="OVERHEIDop.versieInformatie"/>
  </office:meta>
</office:document-meta>
</file>