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Toevluchtstraat 49, 1171 GG, dakkapel plaatsen, 29-01-2015, 2014-003277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186</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6</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6</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Toevluchtstraat 49, 1171 GG, dakkapel plaatsen, 29-01-2015, 2014-00327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186</meta:user-defined>
    <meta:user-defined meta:name="OVERHEIDop.GmbID/DC.identifier">gmb-2015-918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GG 49</meta:user-defined>
    <meta:user-defined meta:name="OVERHEIDop.woonplaats">Badhoevedorp</meta:user-defined>
    <meta:user-defined meta:name="OVERHEIDop.straatnaam">Toevlucht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214 483631</meta:user-defined>
    <meta:user-defined meta:name="OVERHEIDop.versieInformatie"/>
  </office:meta>
</office:document-meta>
</file>