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Groeneweg 4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05-10-2015</text:span>
          </text:p>
            <text:p text:style-name="common-al">Activiteit: het wijzigen van de achtergevel 1<text:span text:style-name="sup">e</text:span> verdieping</text:p>
            <text:p text:style-name="common-al">WABO-nummer: OV 2015133</text:p>
            <text:p text:style-name="common-al">Bestuursorgaan: college van burgemeester en wethouders </text:p>
            <text:p text:style-name="common-al">Datum verzending besluit: 05-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185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5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5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roeneweg 4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56</meta:user-defined>
    <meta:user-defined meta:name="OVERHEIDop.GmbID/DC.identifier">gmb-2015-9185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L 42</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229 452847</meta:user-defined>
    <meta:user-defined meta:name="OVERHEIDop.versieInformatie"/>
  </office:meta>
</office:document-meta>
</file>