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Noorderlaaik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Kappen 11 bomen recreatiegebied 't Twiske</text:p>
            <text:p text:style-name="common-al">Datum verzending besluit: 21 januari 2015</text:p>
            <text:p text:style-name="common-al">Ons kenmerk:WB/2014/0322</text:p>
            <text:p text:style-name="common-al">Bomen zijn als wijkers geplant zijn te groot voor hun standplaats. Kunnen bij storm schade veroorzaken door uitbrekende takken.Door de kap van de wijkers wordt kans gegeven aan de reeds nieuwe geplante beplanting.</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
                      Nr. 918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Noorderlaai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85</meta:user-defined>
    <meta:user-defined meta:name="OVERHEIDop.GmbID/DC.identifier">gmb-2015-9185</meta:user-defined>
    <meta:user-defined meta:name="OVERHEID.Gemeente/DC.creator">Oostzaa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11BX 1</meta:user-defined>
    <meta:user-defined meta:name="OVERHEIDop.woonplaats">Oostzaan</meta:user-defined>
    <meta:user-defined meta:name="OVERHEIDop.straatnaam">De Noorderlaaik</meta:user-defined>
    <meta:user-defined meta:name="OVERHEID.Gemeente/OVERHEID.authority">Oostzaan</meta:user-defined>
    <meta:user-defined meta:name="OVERHEIDgvop.Informatietype/DC.type">Beschikkingen | afhandeling</meta:user-defined>
    <meta:user-defined meta:name="OVERHEID.Gemeente/DCTERMS.publisher">Oostzaan</meta:user-defined>
    <meta:user-defined meta:name="OVERHEID.EPSG28992/DC.spatial">120809 495712</meta:user-defined>
    <meta:user-defined meta:name="OVERHEIDop.versieInformatie"/>
  </office:meta>
</office:document-meta>
</file>