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/Activiteitenbesluit, Stichting Popmuziek Delft Van Groenewegenstraat 2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2 augustus 2015 van<text:span text:style-name="nadrukvet"> Stichting Popmuziek Delft</text:span> een melding heeft ontvangen voor het in gebruik hebben van een oefenruimte voor amateurbandjes. De inrichting is gelegen aan de <text:span text:style-name="nadrukvet">Van Groenewegenstraat 2a, 2614 BG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9183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3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3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/Activiteitenbesluit, Stichting Popmuziek Delft Van Groenewegenstraat 2a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831</meta:user-defined>
    <meta:user-defined meta:name="OVERHEIDop.GmbID/DC.identifier">gmb-2015-91831</meta:user-defined>
    <meta:user-defined meta:name="OVERHEID.Gemeente/DC.creator">Delft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4BG 2a</meta:user-defined>
    <meta:user-defined meta:name="OVERHEIDop.woonplaats">Delft</meta:user-defined>
    <meta:user-defined meta:name="OVERHEIDop.straatnaam">Van Groenewegen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2760 447748</meta:user-defined>
    <meta:user-defined meta:name="OVERHEIDop.versieInformatie"/>
  </office:meta>
</office:document-meta>
</file>