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office:automatic-styles>
  <office:body>
    <office:text>
      <text:p text:style-name="new_page_staatscourant"/>
      <text:p text:style-name="single-kop-titel">Model Archiefverordening Westfries Archief</text:p>
      <text:section text:name="zakelijke-mededeling_id1-3-2" text:style-name="zakelijke-mededeling">
        <text:section text:name="zakelijke-mededeling-tekst_id1-3-2-1" text:style-name="zakelijke-mededeling-tekst">
          <text:section text:name="tekst_id1-3-2-1-1" text:style-name="tekst">
            <text:p text:style-name="common-al">De gemeenteraad van Drechterland gelezen het voorstel van burgemeester en wethouders van 31 maart 2015 gelet op artikelen 30, eerste lid, <text:span text:style-name="nadrukcur">artikel 31</text:span> en 32, tweede lid van de Archiefwet 1995 en de Gemeenschappelijke regeling Westfries Archief, Regionaal Historisch Centrum<text:span text:style-name="nadrukcur"> voor</text:span> West-Friesland </text:p>
            <text:p text:style-name="common-al"/>
            <text:p text:style-name="common-al">Besluit vast te stellen de navolgende:</text:p>
            <text:p text:style-name="common-al">Verordening betreffende de zorg van burgemeester en wethouders voor de archiefbescheiden van de gemeentelijke organen, het aanwijzen en het beheer van de archiefbewaarplaats en het toezicht op het beheer van de archiefbescheiden, voor zover deze niet zijn overgebracht naar de archiefbewaarplaats (Archiefverordening).</text:p>
            <text:p text:style-name="tussenkopcur">
            <text:span text:style-name="nadrukvet">Hoofdstuk I</text:span>
            <text:span text:style-name="nadrukvet">.</text:span>
            <text:span text:style-name="nadrukvet"> Algemene bepalingen</text:span>
          </text:p>
            <text:p text:style-name="tussenkopcur">Artikel 1</text:p>
            <text:p text:style-name="common-al">In deze verordening en de daarop berustende voorschriften wordt verstaan onder:</text:p>
            <text:list text:style-name="id1-3-2-1-1-8">
              <text:list-item text:style-override="id1-3-2-1-1-8-1">
                <text:number>a.</text:number>
                <text:p text:style-name="al">archiefbescheiden: documenten en andere informatieobjecten, ongeacht hun vorm overeenkomstig het gestelde in artikel 1, onder c, van de wet;</text:p>
              </text:list-item>
              <text:list-item text:style-override="id1-3-2-1-1-8-2">
                <text:number>b.</text:number>
                <text:p text:style-name="al">archiefbewaarplaats: de overeenkomstig artikel 31 van de wet door burgemeester en wethouders aangewezen gemeentelijke archiefbewaarplaats;</text:p>
              </text:list-item>
              <text:list-item text:style-override="id1-3-2-1-1-8-3">
                <text:number>c.</text:number>
                <text:p text:style-name="al">archiefruimte; Een ruimte, bestemd of aangewezen voor de bewaring van archiefbescheiden in afwachting van hun overbrenging ingevolge artikel 12, eerste lid of 13, eerste lid, van de wet</text:p>
              </text:list-item>
              <text:list-item text:style-override="id1-3-2-1-1-8-4">
                <text:number>d.</text:number>
                <text:p text:style-name="al">beheerder: degene die ingevolge artikel 3 is belast met het beheer van de archiefbescheiden van de gemeentelijke organen die niet zijn overgebracht naar een archiefbewaarplaats;</text:p>
              </text:list-item>
              <text:list-item text:style-override="id1-3-2-1-1-8-5">
                <text:number>e.</text:number>
                <text:p text:style-name="al">beheereenheid: een door burgemeester en wethouders als zodanig aan te wijzen organisatie-onderdeel / organisatieonderdelen;</text:p>
              </text:list-item>
              <text:list-item text:style-override="id1-3-2-1-1-8-6">
                <text:number>f.</text:number>
                <text:p text:style-name="al">de wet: de Archiefwet 1995;</text:p>
              </text:list-item>
              <text:list-item text:style-override="id1-3-2-1-1-8-7">
                <text:number>g.</text:number>
                <text:p text:style-name="al">archivaris: de overeenkomstig artikel 32 van de wet benoemde gemeentearchivaris;</text:p>
              </text:list-item>
              <text:list-item text:style-override="id1-3-2-1-1-8-8">
                <text:number>h.</text:number>
                <text:p text:style-name="al">gemeenschappelijke regeling: Gemeenschappelijke regeling Westfries Archief</text:p>
              </text:list-item>
            </text:list>
            <text:list text:style-name="id1-3-2-1-1-9">
              <text:list-item text:style-override="id1-3-2-1-1-9-1">
                <text:number>a.</text:number>
                <text:p text:style-name="al">gemeentelijke organen: de overheidsorganen, bedoeld in artikel 1, onder b 1°, van de wet, voor zover behorende tot de gemeente; </text:p>
              </text:list-item>
              <text:list-item text:style-override="id1-3-2-1-1-9-2">
                <text:number>b.</text:number>
                <text:p text:style-name="al">informatiesysteem Samenhangend geheel van documentatie, mensen, procedures, apparatuur en programmatuur, met behulp waarvan archiefbescheiden kunnen worden vervaardigd, bewerkt, verzonden, ontvangen, bewaard, geordend en geraadpleegd.</text:p>
              </text:list-item>
              <text:list-item text:style-override="id1-3-2-1-1-9-3">
                <text:number>c.</text:number>
                <text:p text:style-name="al">ordeningssysteem: systeem van ordening van archiefbescheiden of archiefbestanddelen binnen een (deel van een) archief Informatiebestand</text:p>
              </text:list-item>
            </text:list>
            <text:p text:style-name="tussenkopcur">
            <text:span text:style-name="nadrukvet">Hoofdstuk II</text:span>
            <text:span text:style-name="nadrukvet">.</text:span>
            <text:span text:style-name="nadrukvet"/>
            <text:span text:style-name="nadrukvet">De zorg van burgemeester en wethouders voor de archiefbescheiden</text:span>
          </text:p>
            <text:p text:style-name="common-al">Artikel 2</text:p>
            <text:p text:style-name="common-al">Burgemeester en wethouders dragen zorg voor het inrichten en in stand houden van een archiefbewaarplaats als bedoeld in artikel 31 van de wet, alsmede voor voldoende en doelmatige archiefruimten.</text:p>
            <text:p text:style-name="common-al">
            <text:span text:style-name="nadrukvet">Artikel 3</text:span>
          </text:p>
            <text:p text:style-name="common-al">Burgemeester en wethouders dragen zorg voor het aanwijzen van de beheerder(s). </text:p>
            <text:p text:style-name="common-al">
            <text:span text:style-name="nadrukvet">Artikel 4</text:span>
          </text:p>
            <text:p text:style-name="common-al">Burgemeester en wethouders dragen zorg voor de aanstelling van voldoende, deskundig personeel voor de werkzaamheden verbonden aan het beheer van alle archiefbescheiden en documentaire verzamelingen, ongeacht hun vorm of status. </text:p>
            <text:p text:style-name="common-al">
            <text:span text:style-name="nadrukvet">Artikel 5</text:span>
          </text:p>
            <text:list text:style-name="id1-3-2-1-1-18">
              <text:list-item text:style-override="id1-3-2-1-1-18-1">
                <text:number>1.</text:number>
                <text:p text:style-name="al">Burgemeester en wethouders dragen er zorg voor, dat de vervaardiging en de bewaring van de archiefbescheiden geschieden op zodanige wijze, dat het behoud van deze bescheiden voldoende is gewaarborgd gedurende de in de geldende gemeentelijke selectielijst vastgestelde bewaartermijn. </text:p>
              </text:list-item>
              <text:list-item text:style-override="id1-3-2-1-1-18-2">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ongeacht of deze voor vernietiging of blijvende bewaring bestemd zijn) in aanmerking komen.</text:p>
              </text:list-item>
            </text:list>
            <text:p text:style-name="common-al">
            <text:span text:style-name="nadrukvet">Artikel 6</text:span>
          </text:p>
            <text:p text:style-name="common-al">Burgemeester en wethouders dragen er zorg voor, dat jaarlijks op de gemeentebegroting voldoende middelen worden geraamd ter bestrijding van de kosten die aan de zorg voor de archiefbescheiden zijn verbonden.</text:p>
            <text:p text:style-name="common-al">
            <text:span text:style-name="nadrukvet">Artikel 7</text:span>
          </text:p>
            <text:p text:style-name="common-al">Burgemeester en wethouders stellen voorschriften voor het beheer van de archiefbescheiden van de gemeentelijke organen die niet naar de archiefbewaarplaats zijn overgebracht vast in het Besluit Informatiebeheer.</text:p>
            <text:p text:style-name="common-al">
            <text:span text:style-name="nadrukvet">Artikel 8</text:span>
          </text:p>
            <text:p text:style-name="common-al">Burgemeester en wethouders doen minimaal één keer in de twee jaar aan de raad verslag omtrent hetgeen zij hebben verricht ter uitvoering van artikel 30 van de wet. Zij voegen daarbij over het verslag (verslagen) van de directeur van het Westfries Archief aan hen heeft uitgebracht betreffende de uitvoering van de taken van het Westfries Archief, alsmede het verslag dat de archivaris aan hen heeft uitgebracht aangaande het toezicht op de zorg en het beheer van de archiefbescheiden die niet zijn overgebracht naar de archiefbewaarplaats. </text:p>
            <text:p text:style-name="tussenkopcur">
            <text:span text:style-name="nadrukvet">Artikel </text:span>
            <text:span text:style-name="nadrukvet">9</text:span>
          </text:p>
            <text:p text:style-name="common-al">Burgemeester en wethouders bevorderen /zien erop toe dat bij deelname door de gemeente in privaatrechtelijke rechtspersonen die overheidstaken uitvoeren, het beheer van de archiefbescheiden bij deze rechtspersoon zoveel mogelijk geschiedt overeenkomstig de bepalingen van de wet. </text:p>
            <text:p text:style-name="tussenkopcur">
            <text:span text:style-name="nadrukvet">Hoofdstuk </text:span>
            <text:span text:style-name="nadrukvet">III</text:span>
            <text:span text:style-name="nadrukvet"/>
            <text:span text:style-name="nadrukvet">T</text:span>
            <text:span text:style-name="nadrukvet">oezicht van de </text:span>
            <text:span text:style-name="nadrukvet">archivaris</text:span>
            <text:span text:style-name="nadrukvet"> op </text:span>
            <text:span text:style-name="nadrukvet">het </text:span>
            <text:span text:style-name="nadrukvet">beheer van de </text:span>
            <text:span text:style-name="nadrukvet">archiefbescheiden welke </text:span>
            <text:span text:style-name="nadrukvet">niet</text:span>
            <text:span text:style-name="nadrukvet"/>
            <text:span text:style-name="nadrukvet">zijn overgebracht</text:span>
            <text:span text:style-name="nadrukvet"> naar de archiefbewaarplaats </text:span>
          </text:p>
            <text:p text:style-name="tussenkopcur">Artikel 10</text:p>
            <text:p text:style-name="common-al">De archivaris is belast met het toezicht op het bij of krachtens de wet bepaalde ten aanzien van het beheer van de archiefbescheiden die niet zijn overgebracht naar een archiefbewaarplaats. </text:p>
            <text:p text:style-name="tussenkopcur">Artikel 11</text:p>
            <text:p text:style-name="common-al">De archivaris is bevoegd, ter uitoefening van het hem bij artikel 32, tweede lid, van de wet opgedragen toezicht, zich onder handhaving van zijn verantwoordelijkheid te doen vervangen door een of meer ambtenaren die in het bezit zijn van een diploma archivistiek (of vergelijkbaar niveau) als bedoeld in artikel 22 van de wet.</text:p>
            <text:p text:style-name="tussenkopcur">Artikel 12</text:p>
            <text:list text:style-name="id1-3-2-1-1-33">
              <text:list-item text:style-override="id1-3-2-1-1-33-1">
                <text:number>1.</text:number>
                <text:p text:style-name="al">De beheerders verstrekken aan de archivaris of aan degene die namens hem met het toezicht is belast, alle bescheiden en inlichtingen die voor een goede vervulling van zijn taak noodzakelijk zijn en de nodige medewerking om inzicht te verschaffen in de ordening en toegankelijkheid van de archiefbescheiden alsmede in de opzet en werking van hulpmiddelen en systemen waarin archiefbescheiden zijn opgenomen.</text:p>
              </text:list-item>
              <text:list-item text:style-override="id1-3-2-1-1-33-2">
                <text:number>2.</text:number>
                <text:p text:style-name="al">De archivaris of aan degene die namens hem met het toezicht is belast, hebben met inachtneming van de voorschriften ten aanzien van de beveiliging van geheimen, toegang tot de archiefbescheiden, de ruimten en informatiesystemen waarin deze zich bevinden.</text:p>
              </text:list-item>
            </text:list>
            <text:p text:style-name="tussenkopcur">Artikel 13</text:p>
            <text:p text:style-name="common-al">De archivaris doet van zijn bevindingen bij de uitoefening van het toezicht mededeling aan de beheerders alsmede, indien hij hiertoe aanleiding vindt, aan burgemeester en wethouders. De archivaris geeft daarbij aan welke voorzieningen naar zijn oordeel in het belang van een goed beheer moeten worden getroffen.</text:p>
            <text:p text:style-name="tussenkopcur">Artikel 14</text:p>
            <text:p text:style-name="common-al">De beheerders doen aan de archivaris tijdig mededeling van tenminste het voornemen tot:</text:p>
            <text:list text:style-name="id1-3-2-1-1-38">
              <text:list-item text:style-override="id1-3-2-1-1-38-1">
                <text:number>a.</text:number>
                <text:p text:style-name="al">opheffing, samenvoeging of splitsing van een beheereenheid of overdracht van één of meer taken aan een andere beheereenheid, overheidsorgaan of rechtspersoon;</text:p>
              </text:list-item>
              <text:list-item text:style-override="id1-3-2-1-1-38-2">
                <text:number>b.</text:number>
                <text:p text:style-name="al">bouw, verbouwing, inrichting, of verandering van inrichting en ingebruikneming van ruimten als archiefbewaarplaats respectievelijk archiefruimte;</text:p>
              </text:list-item>
              <text:list-item text:style-override="id1-3-2-1-1-38-3">
                <text:number>c.</text:number>
                <text:p text:style-name="al">verandering van de plaats van bewaring van niet naar de archiefbewaarplaats overgebrachte archiefbescheiden;</text:p>
              </text:list-item>
              <text:list-item text:style-override="id1-3-2-1-1-38-4">
                <text:number>d.</text:number>
                <text:p text:style-name="al">ontwerp, vervanging, aanschaf of invoering, conversie, migratie of emulatie van een informatiesysteem;</text:p>
              </text:list-item>
              <text:list-item text:style-override="id1-3-2-1-1-38-5">
                <text:number>e.</text:number>
                <text:p text:style-name="al">voorbereiding, invoering en wijziging van ordeningssystemen.</text:p>
              </text:list-item>
              <text:list-item text:style-override="id1-3-2-1-1-38-6">
                <text:number>f.</text:number>
                <text:p text:style-name="al">vervanging door reproducties, teneinde de vervangen bescheiden te vernietigen, conform artikel 7 van de wet. </text:p>
              </text:list-item>
            </text:list>
            <text:p text:style-name="tussenkopcur">Artikel 15</text:p>
            <text:p text:style-name="common-al">De archivaris doet eenmaal per twee jaar verslag aan burgemeester en wethouders betreffende de uitoefening van het toezicht. </text:p>
            <text:p text:style-name="tussenkopcur">
            <text:span text:style-name="nadrukvet">Hoofdstuk </text:span>
            <text:span text:style-name="nadrukvet">I</text:span>
            <text:span text:style-name="nadrukvet">V</text:span>
            <text:span text:style-name="nadrukvet"> Slotbepalingen</text:span>
          </text:p>
            <text:p text:style-name="tussenkopcur">Artikel 16</text:p>
            <text:p text:style-name="common-al">De “Archiefverordening 1998” wordt ingetrokken.</text:p>
            <text:p text:style-name="tussenkopcur">Artikel 17</text:p>
            <text:p text:style-name="common-al">Deze verordening treedt in werking de dag na bekendmaking.</text:p>
            <text:p text:style-name="tussenkopcur">Artikel 18</text:p>
            <text:p text:style-name="common-al">Deze verordening wordt aangehaald als “Archiefverordening Gemeente Drechterland 2015”.</text:p>
            <text:p text:style-name="common-al">Vastgesteld in de vergadering van de raad van de gemeente Drechterland d.d. 28 mei 2015</text:p>
            <text:p text:style-name="common-al">R.J.H. van der Riet,</text:p>
            <text:p text:style-name="common-al">burgemeester</text:p>
            <text:p text:style-name="common-al">J.Commandeur,</text:p>
            <text:p text:style-name="common-al">griffier</text:p>
            <text:p text:style-name="tussenkopcur">
            <text:span text:style-name="nadrukvet">Memorie van toelichting </text:span>
          </text:p>
            <text:p text:style-name="common-al">Dit model Archiefverordening sluit aan bij de Archiefwet 1995, het Archiefbesluit 1995 en de Archiefregeling, en dient door de gemeenteraad te worden vastgesteld op grond van de in de aanhef genoemde artikelen in de Archiefwet 1995.</text:p>
            <text:p text:style-name="common-al">Zij bestaat in hoofdzaak uit twee gedeelten, namelijk de regeling voor de zorg, die het college van burgemeester en wethouders draagt voor de archieven van de gemeentelijke organen en het toezicht op het bij of krachtens de wet bepaalde ten aanzien van het beheer van de archiefbescheiden,die niet zijn overgebracht naar de archiefbewaarplaats. </text:p>
            <text:p text:style-name="common-al">Deze verordening is, evenals wet en besluit, van toepassing op papieren en digitale archiefbescheiden.</text:p>
            <text:p text:style-name="common-al">Hoofdstuk II bevat een uitwerking van het begrip “zorg”, dat in de Archiefwet 1995 niet wordt gedefinieerd. </text:p>
            <text:p text:style-name="common-al">Hoofdstuk III is een uitwerking van het toezicht bedoeld in artikel 32, tweede lid van de wet en is aangepast aan de op 1 oktober 2012 in werking getreden Wet revitalisering generiek toezicht en de per die datum gewijzigde Archiefwet.</text:p>
            <text:p text:style-name="common-al">De Archiefverordening 2013 is de opvolger van de Archiefverordening 1998. De archiefverordening moest worden aangepast om verschillende redenen:</text:p>
            <text:list text:style-name="id1-3-2-1-1-60">
              <text:list-item text:style-override="id1-3-2-1-1-60-1">
                <text:number>-</text:number>
                <text:p text:style-name="al">de dualisering van de medebewindsbevoegdheden met ingang van 8 maart 2006. Dit houdt in dat de archivaris en de archiefbewaarplaats door het college van Burgemeesters en wethouders worden benoemd. </text:p>
              </text:list-item>
              <text:list-item text:style-override="id1-3-2-1-1-60-2">
                <text:number>-</text:number>
                <text:p text:style-name="al">De Archiefregeling is in 2010 herzien en opnieuw vastgesteld. </text:p>
              </text:list-item>
              <text:list-item text:style-override="id1-3-2-1-1-60-3">
                <text:number>-</text:number>
                <text:p text:style-name="al">De inwerkingtreding van het Interbestuurlijk toezicht op 1 oktober 2012. Dit houdt in dat het toezicht op de zorg, naast het toezicht op het beheer, belegd is bij de archivaris.</text:p>
              </text:list-item>
            </text:list>
            <text:p text:style-name="tussenkopcur">
            <text:span text:style-name="nadrukvet">Artikelsgewijze toelichting</text:span>
          </text:p>
            <text:p text:style-name="common-al">Begripsbepalingen zijn alleen uit de wet overgenomen als daaraan in deze verordening een meer specifieke betekenis moest worden toegekend. </text:p>
            <text:p text:style-name="common-al">a. archiefbescheiden: Dit is een kernbegrip binnen de informatiehuishouding. Het gaat om alle informatieobjecten, ongeacht de vorm (papier of digitaal) die door een organisatie worden ontvangen of opgemaakt uit hoofde van de taken, verantwoordelijkheden en bevoegdheden van die organisatie. De definitie van het begrip archiefbescheiden omvat, op grond van artikel 1, onder c. 3º, van de Archiefwet ook de particuliere archieven en de collecties die berusten in de archiefbewaarplaats. </text:p>
            <text:p text:style-name="common-al"/>
            <text:p text:style-name="common-al">
            <text:span text:style-name="nadrukvet">Artikel 2</text:span>
          </text:p>
            <text:p text:style-name="common-al">De Archiefregeling stelt op grond van artikel 13, vierde lid van het Archiefbesluit 1995 vast, aan welke bouwkundige en inrichtingseisen de archiefbewaarplaats en de archiefruimten moeten voldoen. </text:p>
            <text:p text:style-name="common-al">De wet en bijbehorende regelgeving stellen nog geen inhoudelijke eisen aan de inrichting van een digitaal archief (ook e-depot genoemd). Het digitaal archief kan gezien worden als het equivalent van de archiefbewaarplaats en de archiefruimten voor papieren archiefbescheiden. In de toekomst wordt de wet hier wellicht op aangepast. Vooruitlopend daarop zijn Burgemeester en wethouders ook zorgdrager voor het inrichten en in stand houden van de digitale archieven ( al dan niet overgedragen).</text:p>
            <text:p text:style-name="common-al"/>
            <text:p text:style-name="common-al">
            <text:span text:style-name="nadrukvet">Artikel 3</text:span>
          </text:p>
            <text:p text:style-name="common-al">Het aanwijzen van de beheerder is opgenomen in de op grond van artikel 7 te stellen voorschriften: het Besluit Informatiebeheer. </text:p>
            <text:p text:style-name="common-al"/>
            <text:p text:style-name="common-al">
            <text:span text:style-name="nadrukvet">Artikel 4</text:span>
            <text:span text:style-name="nadrukvet"/>Met de status van archiefbescheiden wordt in dit artikel bedoeld of het om een concept of definitief stuk. Tevens wordt met de status in archief technische zin de dynamische, semi-statische en statische fase bedoeld. </text:p>
            <text:p text:style-name="common-al">De Archiefregeling hoofdstuk 2, duurzaamheid van archiefbescheiden, telt op grond van artikel 11 tweede lid van het Archiefbesluit 1995 nadere regels omtrent de kwaliteit van en de procedures rond het materiële behoud van de daarvoor in aanmerking komende archiefbescheiden.</text:p>
            <text:p text:style-name="common-al">De Archiefregeling hoofdstuk 3, geordende en toegankelijke staat, telt nadere regels omtrent de kwaliteit en de procedures voor de informatiesystemen waarin de archiefbescheiden zijn gearchiveerd. In paragraaf 2 van dit hoofdstuk worden nog specifieke regels gesteld ten aanzien van digitale archiefbescheiden. </text:p>
            <text:p text:style-name="common-al">De bedoelde voorschriften zijn opgenomen in het Besluit Informatiebeheer. </text:p>
            <text:p text:style-name="tussenkopcur">
            <text:span text:style-name="nadrukvet">Artikel 8 en artikel 15</text:span>
          </text:p>
            <text:p text:style-name="common-al">De gemeenteraad verneemt op deze manier tweejaarlijks wat er op het gebied van de archiefzorg, het archiefbeheer en het toezicht daarop heeft plaatsgevonden. </text:p>
            <text:p text:style-name="tussenkopcur">
            <text:span text:style-name="nadrukvet">Artikel 15</text:span>
          </text:p>
            <text:p text:style-name="last-al">De verslaglegging door de archivaris is de basis voor de verantwoording van burgemeester en wethouders aan de raad zoals bedoeld in artikel 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91828</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28</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28</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del Archiefverordening Westfries Archi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828</meta:user-defined>
    <meta:user-defined meta:name="OVERHEIDop.GmbID/DC.identifier">gmb-2015-91828</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rechterland</meta:user-defined>
    <meta:user-defined meta:name="OVERHEIDgvop.Informatietype/DC.type">Overige besluiten van algemene strekking</meta:user-defined>
    <meta:user-defined meta:name="OVERHEID.Gemeente/DCTERMS.publisher">Drechterland</meta:user-defined>
    <meta:user-defined meta:name="OVERHEID.Gemeente/DC.spatial">Drechterland</meta:user-defined>
    <meta:user-defined meta:name="OVERHEIDop.versieInformatie"/>
  </office:meta>
</office:document-meta>
</file>