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heffing draaiorgel in Haarlem Generaal Cronjéstraat en Transvaalbuurt (maandag), Grote Houtstraat (woensdag), Generaal Cronjéstraat (donderdag) en Grote Houtstraat (3e en 4e koopzondag van de maand)</text:p>
      <text:section text:name="zakelijke-mededeling_id1-3-2" text:style-name="zakelijke-mededeling">
        <text:section text:name="zakelijke-mededeling-tekst_id1-3-2-1" text:style-name="zakelijke-mededeling-tekst">
          <text:section text:name="tekst_id1-3-2-1-1" text:style-name="tekst">
            <text:p text:style-name="common-al">2015-05204, ontheffing draaiorgel 2016, verzonden 1 oktober 2015</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82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2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2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heffing draaiorgel in Haarlem Generaal Cronjéstraat en Transvaalbuurt (maandag), Grote Houtstraat (woensdag), Generaal Cronjéstraat (donderdag) en Grote Houtstraat (3e en 4e koopzondag van de ma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22</meta:user-defined>
    <meta:user-defined meta:name="OVERHEIDop.GmbID/DC.identifier">gmb-2015-9182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Generaal Cronjé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60 489874</meta:user-defined>
    <meta:user-defined meta:name="OVERHEIDop.versieInformatie"/>
  </office:meta>
</office:document-meta>
</file>