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nument Kottenseweg 79-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onument</text:p>
            <text:p text:style-name="common-al">Locatie: Kottenseweg 79-a</text:p>
            <text:p text:style-name="common-al">Voor: verbouw stal tot woonruimte, datum besluit 01-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181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ument Kottenseweg 7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1813</meta:user-defined>
    <meta:user-defined meta:name="OVERHEIDop.GmbID/DC.identifier">gmb-2015-9181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S 79</meta:user-defined>
    <meta:user-defined meta:name="OVERHEIDop.woonplaats">Winterswijk</meta:user-defined>
    <meta:user-defined meta:name="OVERHEIDop.straatnaam">Kott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44 442414</meta:user-defined>
    <meta:user-defined meta:name="OVERHEIDop.versieInformatie"/>
  </office:meta>
</office:document-meta>
</file>