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reekweg 308, Hoogkarspel (OV978/25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september 2015 een aanvraag ontvangen voor het realiseren van een bed &amp; breakfast op het perceel Streekweg 308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1805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0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0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reekweg 308, Hoogkarspel (OV978/256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805</meta:user-defined>
    <meta:user-defined meta:name="OVERHEIDop.GmbID/DC.identifier">gmb-2015-9180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R 308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1537 523244</meta:user-defined>
    <meta:user-defined meta:name="OVERHEIDop.versieInformatie"/>
  </office:meta>
</office:document-meta>
</file>