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Buitengebied”grotendeels onherroepelijk, Opst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Burgemeester en wethouders van Opsterland maken bekend dat het bestemmingsplan “Buitengebied” (op 30 juni 2014 vastgesteld door de gemeenteraad als NL.IMRO.0086.BPBuitengebied-0301) na de uitspraak van de Afdeling bestuursrechtspraak van de Raad van State op 16 september 2015 (zaaknummer 201407427/1/R4) grotendeels in werking is getreden. </text:p>
            <text:p text:style-name="common-al"/>
            <text:p text:style-name="common-al">
            <text:span text:style-name="nadrukcur">Uitspraak Raad van State</text:span>
          </text:p>
            <text:p text:style-name="common-al">De Afdeling bestuursrechtspraak van de Raad van State heeft naar aanleiding van de twee ingediende beroepen het raadsbesluit van 30 juni 2014 vernietigt, wat betreft:</text:p>
            <text:p text:style-name="common-al"/>
            <text:p text:style-name="common-al">a.artikel 3, lid 3.4, aanhef en onder a en b, en artikel 3, lid 3.8, aanhef en onder a, sub 1, van de planregels (de afwijkingsbevoegdheid respectievelijk wijzigingsbevoegdheid om de bouwvlakken van grond- en niet-grondgebonden agrarische bedrijven te kunnen vergroten);</text:p>
            <text:p text:style-name="common-al"/>
            <text:p text:style-name="common-al">b.artikel 28, lid 28.1, onder e, en artikel 28, lid 28.2, onder a, van de planregels (het verbod op het gebruik van gronden, gebouwen en/of overkappingen waarbij een toename plaatsvindt van de bestaande stikstofemissie als gevolg van een wijziging van dieraantallen,</text:p>
            <text:p text:style-name="common-al">diersoorten en/of andere stalsystemen vanaf het betreffende agrarische bedrijf of de betreffende gronden met de daarop geformuleerde uitzonderingen in artikel 28, lid 28.2);</text:p>
            <text:p text:style-name="common-al"/>
            <text:p text:style-name="common-al">c.het plandeel met de bestemming "Agrarisch" dat betrekking heeft op het perceel De Buorren 12 te Lippenhuizen; </text:p>
            <text:p text:style-name="common-al"/>
            <text:p text:style-name="common-al">De Afdeling heeft daarbij de raad van de gemeente Opsterland opgedragen om binnen vier weken na verzending van de uitspraak ervoor zorg te dragen dat bovenstaande wordt verwerkt in het elektronisch vastgestelde plan dat te raadplegen is op de landelijke voorziening, http://www.ruimtelijkeplannen.nl. Met het beschikbaar stellen van de versie NL.IMRO.0086.BPBuitengebied-0302 van het bestemmingsplan welke vanaf 2 oktober 2015 raadpleegbaar is, is hieraan uitvoering gegeven. Voor het overige is het vaststellingsbesluit in stand gebleven en is daarmee het bestemmingsplan voor dat deel in werking getreden.</text:p>
            <text:p text:style-name="common-al"/>
            <text:p text:style-name="common-al">
            <text:span text:style-name="nadrukcur">Raadplegen bestemmingsplan Buitengebied</text:span>
          </text:p>
            <text:p text:style-name="common-al">U kunt het digitale plan raadplegen op de website www.ruimtelijkeplannen.nl. Op deze website selecteert u het tabblad “Bestemmingsplannen”, waarna u de mogelijkheid heeft om het plan op te roepen via het invullen van de locatie of het planid-nummer NL.IMRO.0086.BPBuitengebied-0302. Het bestemmingsplan is eveneens te raadplegen via de gemeentelijke website www.opsterland.nl (Regel/Wonen, (ver)bouwen en verhuizen/Ruimtelijke plannen).</text:p>
            <text:p text:style-name="common-al"/>
            <text:p text:style-name="common-al">Beetsterzwaag, 6 oktober 2015 </text:p>
            <text:p text:style-name="common-al"/>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9180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grotendeels onherroepelijk,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01</meta:user-defined>
    <meta:user-defined meta:name="OVERHEIDop.GmbID/DC.identifier">gmb-2015-91801</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BPBuitengebied-0302</meta:user-defined>
    <meta:user-defined meta:name="OVERHEIDop.referentienummer">2015-365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44</meta:user-defined>
    <meta:user-defined meta:name="OVERHEIDop.woonplaats">Beetsterzwaag</meta:user-defined>
    <meta:user-defined meta:name="OVERHEIDop.straatnaam">Himrikerpaed</meta:user-defined>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10-06</meta:user-defined>
    <meta:user-defined meta:name="xs:date/OVERHEIDop.einddatum">2015-11-18</meta:user-defined>
    <meta:user-defined meta:name="OVERHEID.EPSG28992/DC.spatial">203080 563234</meta:user-defined>
    <meta:user-defined meta:name="OVERHEIDop.versieInformatie"/>
  </office:meta>
</office:document-meta>
</file>