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mbescherm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bodembescherming (Wbb)</text:span>
          </text:p>
            <text:p text:style-name="common-al"/>
            <text:p text:style-name="common-al">Bij het college van de gemeente Tilburg is op 23 januari 2015 door de gemeente Tilburg een melding ingediend op grond van artikel 28, lid 1 Wbb, met het voornemen de bodem te saneren op de locatie Lange Nieuwstraat ong. Clarissenhof te Tilburg.</text:p>
            <text:p text:style-name="common-al"/>
            <text:p text:style-name="common-al">Aanvraag en bijbehorende stukken liggen vanaf<text:span text:style-name="nadrukvet"> </text:span> 30 januari 2015 gedurende twee weken ter inzage in stadswinkel Centrum, Stadhuisplein 130 (publieksingang aan Paleisringzijde) in Tilburg, op maandag, woensdag en vrijdag van 08.00 uur tot 18.00 uur, dinsdag en donderdag van 08.00 uur tot 20.00 uur.</text:p>
            <text:p text:style-name="common-al"/>
            <text:p text:style-name="common-al">Belanghebbenden kunnen, gedurende de termijn van terinzagelegging, hun zienswijze schriftelijk bij het college van de gemeente Tilburg, de afdeling Ruimte, Postbus 717, 5000 AS Tilburg of mondeling bij het Bodeminformatiepunt (tel. 14 013) naar voren brengen. Van hetgeen mondeling naar voren is gebracht, wordt een verslag gemaakt.</text:p>
            <text:p text:style-name="common-al"/>
            <text:p text:style-name="common-al">De mogelijkheid om te zijner tijd beroep in te stellen tegen het besluit, bij de afdeling Bestuursrechtspraak van de Raad van State, staat voor eenieder op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178</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78</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78</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bescherm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2</meta:user-defined>
    <meta:user-defined meta:name="OVERHEIDop.publicationIssue">9178</meta:user-defined>
    <meta:user-defined meta:name="OVERHEIDop.GmbID/DC.identifier">gmb-2015-9178</meta:user-defined>
    <meta:user-defined meta:name="OVERHEID.Gemeente/DC.creator">Tilburg</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DB 187b</meta:user-defined>
    <meta:user-defined meta:name="OVERHEIDop.woonplaats">Tilburg</meta:user-defined>
    <meta:user-defined meta:name="OVERHEIDop.straatnaam">Lange Nieuw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30</meta:user-defined>
    <meta:user-defined meta:name="xs:date/OVERHEIDop.einddatum">2015-02-13</meta:user-defined>
    <meta:user-defined meta:name="OVERHEID.EPSG28992/DC.spatial">133990 397151</meta:user-defined>
    <meta:user-defined meta:name="OVERHEIDop.versieInformatie"/>
  </office:meta>
</office:document-meta>
</file>