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Buorren 24: ontvangen melding incidentele festiviteit (IF 2015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5</text:span> is een melding incidentele festiviteit ontvangen voor deze locatie. Het gaat om het<text:span text:style-name="nadrukvet"> houden van een incidentele festiviteit op zondag 25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17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Buorren 24: ontvangen melding incidentele festiviteit (IF 2015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776</meta:user-defined>
    <meta:user-defined meta:name="OVERHEIDop.GmbID/DC.identifier">gmb-2015-9177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