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zee, Westeind 3 A: ontvangen melding Activiteitenbesluit milieubeheer (MB 20150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september 2015</text:span> is een melding op grond van het Activiteitenbesluit milieubeheer ontvangen voor deze locatie. Het gaat om <text:span text:style-name="nadrukvet">het uitbreiden activiteiten hondenschoo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177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7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7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zee, Westeind 3 A: ontvangen melding Activiteitenbesluit milieubeheer (MB 201501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774</meta:user-defined>
    <meta:user-defined meta:name="OVERHEIDop.GmbID/DC.identifier">gmb-2015-91774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6TA 3a</meta:user-defined>
    <meta:user-defined meta:name="OVERHEIDop.woonplaats">Oosterzee</meta:user-defined>
    <meta:user-defined meta:name="OVERHEIDop.straatnaam">Westeind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8562 541267</meta:user-defined>
    <meta:user-defined meta:name="OVERHEIDop.versieInformatie"/>
  </office:meta>
</office:document-meta>
</file>