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rich, Wyldemerkwei 1: ontvangen melding Activiteitenbesluit milieubeheer (MB 20150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september 2015</text:span> is een melding op grond van het Activiteitenbesluit milieubeheer ontvangen voor deze locatie. Het gaat om <text:span text:style-name="nadrukvet">het uitbreiden van de manege met een wedstrijdgebouw, wedstrijdboxen en een gebouw voor kanoverh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177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7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7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ich, Wyldemerkwei 1: ontvangen melding Activiteitenbesluit milieubeheer (MB 201501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772</meta:user-defined>
    <meta:user-defined meta:name="OVERHEIDop.GmbID/DC.identifier">gmb-2015-91772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71GC 1</meta:user-defined>
    <meta:user-defined meta:name="OVERHEIDop.woonplaats">Harich</meta:user-defined>
    <meta:user-defined meta:name="OVERHEIDop.straatnaam">Wyldemerkwei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5300 543033</meta:user-defined>
    <meta:user-defined meta:name="OVERHEIDop.versieInformatie"/>
  </office:meta>
</office:document-meta>
</file>