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 en Lup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oktober september 2015 de navolgende vergunning hebben verleend. Het besluit is op 1 oktober 2015 verzonden aan de aanvrager.</text:p>
            <text:p text:style-name="common-al">•N.V. Stedin Netten Utrecht, zaak 540803</text:p>
            <text:p text:style-name="common-al">Om werkzaamheden aan het laagspannings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77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7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7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 en Lupin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71</meta:user-defined>
    <meta:user-defined meta:name="OVERHEIDop.GmbID/DC.identifier">gmb-2015-917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1</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01 446434</meta:user-defined>
    <meta:user-defined meta:name="OVERHEIDop.versieInformatie"/>
  </office:meta>
</office:document-meta>
</file>