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t onbekende bestemming vertrok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Uit onderzoek van het team burgerzaken is gebleken dat onderstaande personen niet meer wonen op het adres waar zij volgens de basisregistratie personen staan ingeschreven. Het college heeft besloten de bijhouding van de persoonslijsten van deze personen op te schorten. Dit betekent dat zij daardoor formeel niet meer op dat adres staan ingeschreven.</text:p>
            <text:p text:style-name="common-al">
            <text:span text:style-name="nadrukvet">Geslachtsnaam en voorletters</text:span>: Kim, S-C</text:p>
            <text:p text:style-name="common-al">
            <text:span text:style-name="nadrukvet">Geboortedatum</text:span>: 20-11-1973</text:p>
            <text:p text:style-name="common-al">
            <text:span text:style-name="nadrukvet">Adres</text:span>: Generaal de Bonsweg 1, 5363 ST Velp</text:p>
            <text:p text:style-name="common-al">
            <text:span text:style-name="nadrukvet">Besluit</text:span>: 30-09-2015</text:p>
            <text:p text:style-name="common-al">Op grond van de Algemene wet bestuursrecht kan een belanghebbende tegen dit besluit bezwaar maken bij het college. De termijn voor het indienen van een bezwaarschrift is zes weken en vangt aan één dag na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Grave.</text:p>
            <text:p text:style-name="common-al">Een eventuele ambtshalve wijziging kan grote persoonlijke en/of financiële gevolgen hebben voor de betrokkenen. Als u op de hoogte bent van het huidige adres van bovengenoemde personen, verzoeken wij u contact op te nemen met het team burgerzaken. U kunt ook persoonlijk langskomen tijdens de balieopeningstijden.</text:p>
            <text:p text:style-name="last-al">
            <text:span text:style-name="nadrukvet">Informatie</text:span>: Meer informatie bij het team burgerzaken (0486) – 477 27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91758</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58</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58</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t onbekende bestemming vertro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758</meta:user-defined>
    <meta:user-defined meta:name="OVERHEIDop.GmbID/DC.identifier">gmb-2015-91758</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3ST 1</meta:user-defined>
    <meta:user-defined meta:name="OVERHEIDop.woonplaats">Velp</meta:user-defined>
    <meta:user-defined meta:name="OVERHEIDop.straatnaam">Generaal de Bonsweg</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8792 417720</meta:user-defined>
    <meta:user-defined meta:name="OVERHEIDop.versieInformatie"/>
  </office:meta>
</office:document-meta>
</file>